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Bm Bm Bm <text:s/>[Riff] Em Em F#7 F#7 <text:s/>╔═════════╗</text:p>
      <text:p><text:s/>[Fill] Bm Bm <text:s text:c="7"/>(x3) <text:s text:c="2"/>Bm Bm Bm Bm <text:s/>║ Waiting ║</text:p>
      <text:p><text:s text:c="41"/>║ <text:s/>Around ║</text:p>
      <text:p>[Verse] Bm Bm Em Em - Em Em - Bm Bm F#7 F#7 <text:s text:c="2"/>to Die ║</text:p>
      <text:p><text:s text:c="8"/>Bm Bm Em Em - Em Em - Bm F#7 Bm B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